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045ff2" officeooo:paragraph-rsid="00045ff2"/>
    </style:style>
    <style:style style:name="P2" style:family="paragraph" style:parent-style-name="Standard">
      <style:text-properties style:font-name="Arial" officeooo:rsid="0004e058" officeooo:paragraph-rsid="00045ff2"/>
    </style:style>
    <style:style style:name="P3" style:family="paragraph" style:parent-style-name="Standard">
      <style:text-properties style:font-name="Arial" officeooo:rsid="0004e058" officeooo:paragraph-rsid="0004e058"/>
    </style:style>
    <style:style style:name="P4" style:family="paragraph" style:parent-style-name="Standard">
      <style:text-properties style:font-name="Arial" officeooo:rsid="0004e058" officeooo:paragraph-rsid="0005e5fe"/>
    </style:style>
    <style:style style:name="P5" style:family="paragraph" style:parent-style-name="Standard">
      <style:text-properties style:font-name="Arial" officeooo:rsid="0004e058" officeooo:paragraph-rsid="00066ee2"/>
    </style:style>
    <style:style style:name="P6" style:family="paragraph" style:parent-style-name="Standard">
      <style:text-properties style:font-name="Arial" style:text-underline-style="solid" style:text-underline-width="auto" style:text-underline-color="font-color" fo:font-weight="bold" officeooo:rsid="0004e058" officeooo:paragraph-rsid="0004e058" style:font-weight-asian="bold" style:font-weight-complex="bold"/>
    </style:style>
    <style:style style:name="P7" style:family="paragraph" style:parent-style-name="Standard">
      <style:text-properties style:font-name="Arial" style:text-underline-style="solid" style:text-underline-width="auto" style:text-underline-color="font-color" fo:font-weight="bold" officeooo:rsid="0004e058" officeooo:paragraph-rsid="00066ee2" style:font-weight-asian="bold" style:font-weight-complex="bold"/>
    </style:style>
    <style:style style:name="P8" style:family="paragraph" style:parent-style-name="Standard">
      <style:text-properties style:font-name="Arial" style:text-underline-style="solid" style:text-underline-width="auto" style:text-underline-color="font-color" fo:font-weight="bold" officeooo:rsid="0004e058" officeooo:paragraph-rsid="00086aa7" style:font-weight-asian="bold" style:font-weight-complex="bold"/>
    </style:style>
    <style:style style:name="P9" style:family="paragraph" style:parent-style-name="Standard">
      <style:text-properties style:font-name="Arial" style:text-underline-style="solid" style:text-underline-width="auto" style:text-underline-color="font-color" fo:font-weight="bold" officeooo:rsid="0005e5fe" officeooo:paragraph-rsid="0005e5fe" style:font-weight-asian="bold" style:font-weight-complex="bold"/>
    </style:style>
    <style:style style:name="P10" style:family="paragraph" style:parent-style-name="Standard">
      <style:text-properties style:font-name="Arial" style:text-underline-style="solid" style:text-underline-width="auto" style:text-underline-color="font-color" fo:font-weight="bold" officeooo:rsid="00066ee2" officeooo:paragraph-rsid="00066ee2" style:font-weight-asian="bold" style:font-weight-complex="bold"/>
    </style:style>
    <style:style style:name="P11" style:family="paragraph" style:parent-style-name="Standard">
      <style:text-properties style:font-name="Arial" style:text-underline-style="solid" style:text-underline-width="auto" style:text-underline-color="font-color" fo:font-weight="bold" officeooo:rsid="00086aa7" officeooo:paragraph-rsid="00086aa7" style:font-weight-asian="bold" style:font-weight-complex="bold"/>
    </style:style>
    <style:style style:name="P12" style:family="paragraph" style:parent-style-name="Standard">
      <style:text-properties style:font-name="Arial" style:text-underline-style="solid" style:text-underline-width="auto" style:text-underline-color="font-color" fo:font-weight="bold" officeooo:rsid="0009e5f4" officeooo:paragraph-rsid="0009e5f4" style:font-weight-asian="bold" style:font-weight-complex="bold"/>
    </style:style>
    <style:style style:name="P13" style:family="paragraph" style:parent-style-name="Standard">
      <style:text-properties style:font-name="Arial" style:text-underline-style="none" fo:font-weight="normal" officeooo:rsid="0005e5fe" officeooo:paragraph-rsid="0005e5fe" style:font-weight-asian="normal" style:font-weight-complex="normal"/>
    </style:style>
    <style:style style:name="P14" style:family="paragraph" style:parent-style-name="Standard">
      <style:text-properties style:font-name="Arial" style:text-underline-style="none" fo:font-weight="normal" officeooo:rsid="00066ee2" officeooo:paragraph-rsid="00066ee2" style:font-weight-asian="normal" style:font-weight-complex="normal"/>
    </style:style>
    <style:style style:name="P15" style:family="paragraph" style:parent-style-name="Standard">
      <style:text-properties style:font-name="Arial" officeooo:rsid="0005e5fe" officeooo:paragraph-rsid="0005e5fe"/>
    </style:style>
    <style:style style:name="P16" style:family="paragraph" style:parent-style-name="Standard">
      <style:text-properties fo:color="#000000" style:font-name="Arial" style:text-underline-style="solid" style:text-underline-width="auto" style:text-underline-color="font-color" fo:font-weight="bold" officeooo:rsid="0004e058" officeooo:paragraph-rsid="00066ee2" style:font-weight-asian="bold" style:font-weight-complex="bold"/>
    </style:style>
    <style:style style:name="P17" style:family="paragraph" style:parent-style-name="Standard">
      <style:text-properties fo:color="#000000" style:font-name="Arial" style:text-underline-style="solid" style:text-underline-width="auto" style:text-underline-color="font-color" fo:font-weight="bold" officeooo:rsid="00086aa7" officeooo:paragraph-rsid="00086aa7" style:font-weight-asian="bold" style:font-weight-complex="bold"/>
    </style:style>
    <style:style style:name="P18" style:family="paragraph" style:parent-style-name="Standard">
      <style:text-properties fo:color="#000000" style:font-name="Arial" style:text-underline-style="solid" style:text-underline-width="auto" style:text-underline-color="font-color" fo:font-weight="bold" officeooo:rsid="00086aa7" officeooo:paragraph-rsid="0009e5f4" style:font-weight-asian="bold" style:font-weight-complex="bold"/>
    </style:style>
    <style:style style:name="P19" style:family="paragraph" style:parent-style-name="Standard">
      <style:paragraph-properties fo:break-before="column"/>
      <style:text-properties style:font-name="Arial" style:text-underline-style="none" fo:font-weight="normal" officeooo:rsid="0005e5fe" officeooo:paragraph-rsid="0005e5fe" style:font-weight-asian="normal" style:font-weight-complex="normal"/>
    </style:style>
    <style:style style:name="P20" style:family="paragraph" style:parent-style-name="Standard">
      <style:text-properties style:font-name="Arial" style:text-underline-style="none" fo:font-weight="normal" officeooo:rsid="00086aa7" officeooo:paragraph-rsid="00086aa7" style:font-weight-asian="normal" style:font-weight-complex="normal"/>
    </style:style>
    <style:style style:name="P21" style:family="paragraph" style:parent-style-name="Standard">
      <style:text-properties style:font-name="Arial" style:text-underline-style="none" fo:font-weight="normal" officeooo:rsid="00045ff2" officeooo:paragraph-rsid="00066ee2" style:font-weight-asian="normal" style:font-weight-complex="normal"/>
    </style:style>
    <style:style style:name="P22" style:family="paragraph" style:parent-style-name="Standard">
      <style:text-properties style:font-name="Arial" style:text-underline-style="none" fo:font-weight="normal" officeooo:rsid="00066ee2" officeooo:paragraph-rsid="00066ee2" style:font-weight-asian="normal" style:font-weight-complex="normal"/>
    </style:style>
    <style:style style:name="P23" style:family="paragraph" style:parent-style-name="Standard">
      <style:text-properties fo:color="#000000" style:font-name="Arial" style:text-underline-style="none" fo:font-weight="normal" officeooo:rsid="00045ff2" officeooo:paragraph-rsid="00066ee2" style:font-weight-asian="normal" style:font-weight-complex="normal"/>
    </style:style>
    <style:style style:name="P24" style:family="paragraph" style:parent-style-name="Standard">
      <style:paragraph-properties fo:break-before="column"/>
      <style:text-properties style:font-name="Arial" style:text-underline-style="none" fo:font-weight="normal" officeooo:rsid="00066ee2" officeooo:paragraph-rsid="00066ee2" style:font-weight-asian="normal" style:font-weight-complex="normal"/>
    </style:style>
    <style:style style:name="T1" style:family="text">
      <style:text-properties officeooo:rsid="00045ff2"/>
    </style:style>
    <style:style style:name="T2" style:family="text">
      <style:text-properties officeooo:rsid="0005e5fe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text-underline-style="none" fo:font-weight="normal" officeooo:rsid="00045ff2" style:font-weight-asian="normal" style:font-weight-complex="normal"/>
    </style:style>
    <style:style style:name="T5" style:family="text">
      <style:text-properties style:text-underline-style="none" fo:font-weight="normal" officeooo:rsid="00066ee2" style:font-weight-asian="normal" style:font-weight-complex="normal"/>
    </style:style>
    <style:style style:name="T6" style:family="text">
      <style:text-properties style:text-underline-style="none" fo:font-weight="normal" officeooo:rsid="00086aa7" style:font-weight-asian="normal" style:font-weight-complex="normal"/>
    </style:style>
    <style:style style:name="T7" style:family="text">
      <style:text-properties style:text-underline-style="none" fo:font-weight="normal" officeooo:rsid="0009e5f4" style:font-weight-asian="normal" style:font-weight-complex="normal"/>
    </style:style>
    <style:style style:name="T8" style:family="text">
      <style:text-properties fo:color="#ce181e" style:text-underline-style="none"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ernvideos zu den Fächern Deutsch, Englisch, Mathe, Geschichte, Physik, Biologie und Chemie:</text:p>
      <text:p text:style-name="P1"/>
      <text:p text:style-name="P1"><text:a xlink:type="simple" xlink:href="https://www.youtube.com/channel/UCWITqPiqvb4lQGY7X2tWMTw/playlists" text:style-name="Internet_20_link" text:visited-style-name="Visited_20_Internet_20_Link">https://www.youtube.com/channel/UCWITqPiqvb4lQGY7X2tWMTw/playlists</text:a> </text:p>
      <text:p text:style-name="P1">(letzter Zugriff: 17.03.2020; Uhrzeit: 08:19 Uhr)</text:p>
      <text:p text:style-name="P1"/>
      <text:p text:style-name="P2"/>
      <text:p text:style-name="P3"/>
      <text:p text:style-name="P6">Geschichte</text:p>
      <text:p text:style-name="P3"/>
      <text:p text:style-name="P3"/>
      <text:p text:style-name="P3">Erklär-Videos zur Geschichte ab Ludwig XIV:</text:p>
      <text:p text:style-name="P3"/>
      <text:p text:style-name="P3"><text:a xlink:type="simple" xlink:href="https://www.youtube.com/channel/UCsVWpmoRsNAWZb59b6Pt9Kg/videos" text:style-name="Internet_20_link" text:visited-style-name="Visited_20_Internet_20_Link">https://www.youtube.com/channel/UCsVWpmoRsNAWZb59b6Pt9Kg/videos</text:a> </text:p>
      <text:p text:style-name="P3">(<text:span text:style-name="T1">letzter Zugriff: 17.03.2020; Uhrzeit: 08:</text:span>30<text:span text:style-name="T1"> Uhr)</text:span></text:p>
      <text:p text:style-name="P3"/>
      <text:p text:style-name="P3">Erklär-Videos rund um ehemalige und aktuelle Konflikte auf der Welt + Geschichte</text:p>
      <text:p text:style-name="P3"><text:a xlink:type="simple" xlink:href="https://www.youtube.com/user/MrWissen2go/playlists" text:style-name="Internet_20_link" text:visited-style-name="Visited_20_Internet_20_Link"/></text:p>
      <text:p text:style-name="P3"><text:a xlink:type="simple" xlink:href="https://www.youtube.com/user/MrWissen2go/playlists" text:style-name="Internet_20_link" text:visited-style-name="Visited_20_Internet_20_Link">https://www.youtube.com/user/MrWissen2go/playlists</text:a> </text:p>
      <text:p text:style-name="P3">(<text:span text:style-name="T1">letzter Zugriff: 17.03.2020; Uhrzeit: 08:2</text:span>9<text:span text:style-name="T1"> Uhr)</text:span></text:p>
      <text:p text:style-name="P3"/>
      <text:p text:style-name="P3">Erklär-Videos zu<text:span text:style-name="T2">r</text:span> Geschichte <text:span text:style-name="T2">des </text:span>18. und 19. Jahrhundert von MrWissen2go:</text:p>
      <text:p text:style-name="P3"/>
      <text:p text:style-name="P3"><text:a xlink:type="simple" xlink:href="https://www.youtube.com/watch?v=sXoni7ozwlQ&amp;list=PLD3yyRpAc87th48Yi9lvssto4YoOpbneX" text:style-name="Internet_20_link" text:visited-style-name="Visited_20_Internet_20_Link">https://www.youtube.com/watch?v=sXoni7ozwlQ&amp;list=PLD3yyRpAc87th48Yi9lvssto4YoOpbneX</text:a> </text:p>
      <text:p text:style-name="P3">(<text:span text:style-name="T1">letzter Zugriff: 17.03.2020; Uhrzeit: 08:25 Uhr)</text:span></text:p>
      <text:p text:style-name="P3"/>
      <text:p text:style-name="P3">Erklär-Videos zu<text:span text:style-name="T2">r</text:span> Geschichte <text:span text:style-name="T2">des </text:span>20. Jahrhundert von MrWissen2go:</text:p>
      <text:p text:style-name="P3"/>
      <text:p text:style-name="P3"><text:a xlink:type="simple" xlink:href="https://www.youtube.com/watch?v=uQRjLh1Mrqc&amp;list=PLD3yyRpAc87vdhcWVuvo6TpQud5ZzV-Ya" text:style-name="Internet_20_link" text:visited-style-name="Visited_20_Internet_20_Link">https://www.youtube.com/watch?v=uQRjLh1Mrqc&amp;list=PLD3yyRpAc87vdhcWVuvo6TpQud5ZzV-Ya</text:a> </text:p>
      <text:p text:style-name="P3">(<text:span text:style-name="T1">letzter Zugriff: 17.03.2020; Uhrzeit: 08:2</text:span>7<text:span text:style-name="T1"> Uhr)</text:span></text:p>
      <text:p text:style-name="P3"/>
      <text:p text:style-name="P15">Erklär-Videos zur Geschichte in der Antike übers Mittelalter bis zur Neuzeit:</text:p>
      <text:p text:style-name="P15"/>
      <text:p text:style-name="P15"><text:a xlink:type="simple" xlink:href="https://www.youtube.com/user/TheSimpleHistory/playlists" text:style-name="Internet_20_link" text:visited-style-name="Visited_20_Internet_20_Link">https://www.youtube.com/user/TheSimpleHistory/playlists</text:a></text:p>
      <text:p text:style-name="P4">(<text:span text:style-name="T1">letzter Zugriff: 17.03.2020; Uhrzeit: 08:44 Uhr)</text:span></text:p>
      <text:p text:style-name="P3"/>
      <text:p text:style-name="P3"/>
      <text:p text:style-name="P9">Mathe</text:p>
      <text:p text:style-name="P19"/>
      <text:p text:style-name="P13"/>
      <text:p text:style-name="P3">Grundlagen aus Klasse 5 bis Klasse 10<text:span text:style-name="T2">(Mittlere Reife)</text:span>:</text:p>
      <text:p text:style-name="P3"/>
      <text:p text:style-name="P3"><text:a xlink:type="simple" xlink:href="https://www.youtube.com/user/beckuplearning/playlists?view=50&amp;flow=grid&amp;shelf_id=11" text:style-name="Internet_20_link" text:visited-style-name="Visited_20_Internet_20_Link">https://www.youtube.com/user/beckuplearning/playlists?view=50&amp;flow=grid&amp;shelf_id=11</text:a> </text:p>
      <text:p text:style-name="P4">(<text:span text:style-name="T1">letzter Zugriff: 17.03.2020; Uhrzeit: 08:3</text:span>7<text:span text:style-name="T1"> Uhr)</text:span></text:p>
      <text:p text:style-name="P4"/>
      <text:p text:style-name="P4"><text:a xlink:type="simple" xlink:href="https://www.youtube.com/user/TheSimpleMaths/playlists?view=58&amp;flow=grid" text:style-name="Internet_20_link" text:visited-style-name="Visited_20_Internet_20_Link">https://www.youtube.com/user/TheSimpleMaths/playlists?view=58&amp;flow=grid</text:a> </text:p>
      <text:p text:style-name="P5">(<text:span text:style-name="T1">letzter Zugriff: 17.03.2020; Uhrzeit: 08:45 <text:s/>Uhr)</text:span></text:p>
      <text:p text:style-name="P4"/>
      <text:p text:style-name="P15"/>
      <text:p text:style-name="P15"/>
      <text:p text:style-name="P15"><text:soft-page-break/>Für jene die (überlegen) nach der 10. Klasse aufs Gymnasium gehen wollen:</text:p>
      <text:p text:style-name="P5"/>
      <text:p text:style-name="P15"><text:a xlink:type="simple" xlink:href="https://www.youtube.com/user/beckuplearning/playlists?view=50&amp;flow=grid&amp;shelf_id=12" text:style-name="Internet_20_link" text:visited-style-name="Visited_20_Internet_20_Link">https://www.youtube.com/user/beckuplearning/playlists?view=50&amp;flow=grid&amp;shelf_id=12</text:a> </text:p>
      <text:p text:style-name="P4">(<text:span text:style-name="T1">letzter Zugriff: 17.03.2020; Uhrzeit: 08:41 Uhr)</text:span></text:p>
      <text:p text:style-name="P4"/>
      <text:p text:style-name="P10"/>
      <text:p text:style-name="P11">Deutsch</text:p>
      <text:p text:style-name="P20"/>
      <text:p text:style-name="P11"><text:a xlink:type="simple" xlink:href="https://www.youtube.com/channel/UCzOHLoNwbebvEkn7y6x-EWA/playlists" text:style-name="Internet_20_link" text:visited-style-name="Visited_20_Internet_20_Link">https://www.youtube.com/channel/UCzOHLoNwbebvEkn7y6x-EWA/playlists</text:a><text:span text:style-name="T3"> </text:span></text:p>
      <text:p text:style-name="P8"><text:span text:style-name="T3">(</text:span><text:span text:style-name="T4">letzter Zugriff: 17.03.2020; Uhrzeit: 08:</text:span><text:span text:style-name="T6">56</text:span><text:span text:style-name="T4"> <text:s/>Uhr)</text:span></text:p>
      <text:p text:style-name="P10"/>
      <text:p text:style-name="P10"/>
      <text:p text:style-name="P10">Geographie<text:span text:style-name="T3"><text:tab/><text:tab/><text:tab/></text:span></text:p>
      <text:p text:style-name="P14"/>
      <text:p text:style-name="P10"><text:a xlink:type="simple" xlink:href="https://www.youtube.com/user/TheSimpleGeography/playlists" text:style-name="Internet_20_link" text:visited-style-name="Visited_20_Internet_20_Link">https://www.youtube.com/user/TheSimpleGeography/playlists</text:a><text:span text:style-name="T3"> <text:tab/><text:tab/></text:span><text:span text:style-name="T8">Vorsicht!!!</text:span></text:p>
      <text:p text:style-name="P7"><text:span text:style-name="T3">(</text:span><text:span text:style-name="T4">letzter Zugriff: 17.03.2020; Uhrzeit: 08:4</text:span><text:span text:style-name="T5">9</text:span><text:span text:style-name="T4"> Uhr)</text:span></text:p>
      <text:p text:style-name="P21"/>
      <text:p text:style-name="P12"><text:span text:style-name="T4">Q</text:span><text:span text:style-name="T3">uiz:</text:span></text:p>
      <text:p text:style-name="P12"><text:a xlink:type="simple" xlink:href="https://www.toporopa.eu/de/" text:style-name="Internet_20_link" text:visited-style-name="Visited_20_Internet_20_Link">https://www.toporopa.eu/de/</text:a><text:span text:style-name="T3"> </text:span></text:p>
      <text:p text:style-name="P18"><text:span text:style-name="T4">(</text:span><text:span text:style-name="T3">letzter Zugriff: 17.03.2020; Uhrzeit: 09:0</text:span><text:span text:style-name="T7">7</text:span><text:span text:style-name="T3"> Uhr)</text:span></text:p>
      <text:p text:style-name="P21"/>
      <text:p text:style-name="P10"/>
      <text:p text:style-name="P10">Physik<text:span text:style-name="T3"><text:tab/><text:tab/><text:tab/></text:span></text:p>
      <text:p text:style-name="P24"/>
      <text:p text:style-name="P10"><text:a xlink:type="simple" xlink:href="https://www.youtube.com/user/TheSimplePhysics/playlists" text:style-name="Internet_20_link" text:visited-style-name="Visited_20_Internet_20_Link">https://www.youtube.com/user/TheSimplePhysics/playlists</text:a><text:span text:style-name="T3"> <text:tab/><text:tab/><text:tab/></text:span><text:span text:style-name="T8">Vorsicht!!!</text:span></text:p>
      <text:p text:style-name="P7"><text:span text:style-name="T3">(</text:span><text:span text:style-name="T4">letzter Zugriff: 17.03.2020; Uhrzeit: 08:</text:span><text:span text:style-name="T5">50 </text:span><text:span text:style-name="T4">Uhr)</text:span></text:p>
      <text:p text:style-name="P21"/>
      <text:p text:style-name="P11"><text:span text:style-name="T4">M</text:span><text:span text:style-name="T3">echanik &amp; Kinematik:</text:span></text:p>
      <text:p text:style-name="P11"><text:a xlink:type="simple" xlink:href="https://www.youtube.com/channel/UC9RSWjfMU3qMixhigyHjEgw/playlists" text:style-name="Internet_20_link" text:visited-style-name="Visited_20_Internet_20_Link">https://www.youtube.com/channel/UC9RSWjfMU3qMixhigyHjEgw/playlists</text:a><text:span text:style-name="T3"> </text:span></text:p>
      <text:p text:style-name="P17"><text:span text:style-name="T4">(</text:span><text:span text:style-name="T3">letzter Zugriff: 17.03.2020; Uhrzeit: 09:04 Uhr)</text:span></text:p>
      <text:p text:style-name="P10"/>
      <text:p text:style-name="P10"/>
      <text:p text:style-name="P10">Biologie<text:span text:style-name="T3"><text:tab/><text:tab/><text:tab/></text:span></text:p>
      <text:p text:style-name="P14"/>
      <text:p text:style-name="P10"><text:a xlink:type="simple" xlink:href="https://www.youtube.com/user/TheSimpleBiology/playlists" text:style-name="Internet_20_link" text:visited-style-name="Visited_20_Internet_20_Link">https://www.youtube.com/user/TheSimpleBiology/playlists</text:a><text:span text:style-name="T3"> <text:tab/><text:tab/><text:tab/></text:span><text:span text:style-name="T8">Vorsicht!!!</text:span></text:p>
      <text:p text:style-name="P7"><text:span text:style-name="T3">(</text:span><text:span text:style-name="T4">letzter Zugriff: 17.03.2020; Uhrzeit: 08:</text:span><text:span text:style-name="T5">52 </text:span><text:span text:style-name="T4">Uhr)</text:span></text:p>
      <text:p text:style-name="P21"/>
      <text:p text:style-name="P21"/>
      <text:p text:style-name="P10">Chemie</text:p>
      <text:p text:style-name="P14"/>
      <text:p text:style-name="P10"><text:a xlink:type="simple" xlink:href="https://www.youtube.com/user/TheSimpleChemics/playlists" text:style-name="Internet_20_link" text:visited-style-name="Visited_20_Internet_20_Link">https://www.youtube.com/user/TheSimpleChemics/playlists</text:a><text:span text:style-name="T3"><text:tab/><text:tab/><text:tab/></text:span><text:span text:style-name="T8">Vorsicht!!!</text:span></text:p>
      <text:p text:style-name="P16"><text:span text:style-name="T3">(</text:span><text:span text:style-name="T4">letzter Zugriff: 17.03.2020; Uhrzeit: 08:</text:span><text:span text:style-name="T5">55 </text:span><text:span text:style-name="T4">Uhr)</text:span></text:p>
      <text:p text:style-name="P23"/>
      <text:p text:style-name="P16"><text:a xlink:type="simple" xlink:href="https://www.youtube.com/channel/UC146qqkUMTrn4nfSSOTNwiA/playlists" text:style-name="Internet_20_link" text:visited-style-name="Visited_20_Internet_20_Link">https://www.youtube.com/channel/UC146qqkUMTrn4nfSSOTNwiA/playlists</text:a><text:span text:style-name="T4"> </text:span></text:p>
      <text:p text:style-name="P17"><text:span text:style-name="T4">(</text:span><text:span text:style-name="T3">letzter Zugriff: 17.03.2020; Uhrzeit: 09:02 Uhr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7T08:13:11.661000000</meta:creation-date>
    <dc:date>2020-03-17T09:14:48.940000000</dc:date>
    <meta:editing-duration>PT9M8S</meta:editing-duration>
    <meta:editing-cycles>2</meta:editing-cycles>
    <meta:generator>LibreOffice/6.1.5.2$Windows_X86_64 LibreOffice_project/90f8dcf33c87b3705e78202e3df5142b201bd805</meta:generator>
    <meta:document-statistic meta:table-count="0" meta:image-count="0" meta:object-count="0" meta:page-count="2" meta:paragraph-count="51" meta:word-count="213" meta:character-count="2633" meta:non-whitespace-character-count="2438"/>
  </office:meta>
</office:document-meta>
</file>